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text-properties officeooo:rsid="00168aa2" officeooo:paragraph-rsid="00168aa2"/>
    </style:style>
    <style:style style:name="P2" style:family="paragraph" style:parent-style-name="Standard">
      <style:text-properties officeooo:rsid="0015bd4a" officeooo:paragraph-rsid="0015bd4a"/>
    </style:style>
    <style:style style:name="P3" style:family="paragraph" style:parent-style-name="Standard">
      <style:text-properties officeooo:paragraph-rsid="0015bd4a"/>
    </style:style>
    <style:style style:name="P4" style:family="paragraph" style:parent-style-name="Standard">
      <style:paragraph-properties fo:margin-top="0.55cm" fo:margin-bottom="0cm" style:contextual-spacing="false">
        <style:tab-stops/>
      </style:paragraph-properties>
      <style:text-properties officeooo:rsid="0015bd4a" officeooo:paragraph-rsid="0015bd4a"/>
    </style:style>
    <style:style style:name="P5" style:family="paragraph" style:parent-style-name="eintrag_5f_einspaltig">
      <style:text-properties officeooo:rsid="0015bd4a" officeooo:paragraph-rsid="0018b548"/>
    </style:style>
    <style:style style:name="P6" style:family="paragraph" style:parent-style-name="eintrag_5f_einspaltig">
      <style:text-properties officeooo:paragraph-rsid="0018b548"/>
    </style:style>
    <style:style style:name="P7" style:family="paragraph" style:parent-style-name="eintrag_5f_linie">
      <style:text-properties officeooo:rsid="0018b548" officeooo:paragraph-rsid="0018b548"/>
    </style:style>
    <style:style style:name="P8" style:family="paragraph" style:parent-style-name="eintrag_5f_zweispaltig">
      <style:text-properties officeooo:paragraph-rsid="0018b548"/>
    </style:style>
    <style:style style:name="P9" style:family="paragraph" style:parent-style-name="überschrift_5f_eintrag">
      <style:paragraph-properties>
        <style:tab-stops>
          <style:tab-stop style:position="1.201cm"/>
          <style:tab-stop style:position="11.996cm" style:leader-style="dotted" style:leader-text="."/>
          <style:tab-stop style:position="12.903cm" style:leader-style="dotted" style:leader-text="."/>
        </style:tab-stops>
      </style:paragraph-properties>
    </style:style>
    <style:style style:name="P10" style:family="paragraph" style:parent-style-name="überschrift_5f_eintrag">
      <style:paragraph-properties fo:margin-top="0.55cm" fo:margin-bottom="0.55cm" style:contextual-spacing="false" fo:break-before="page"/>
    </style:style>
    <style:style style:name="T1" style:family="text">
      <style:text-properties officeooo:rsid="0015bd4a"/>
    </style:style>
    <style:style style:name="T2" style:family="text">
      <style:text-properties officeooo:rsid="00186dc9"/>
    </style:style>
    <style:style style:name="T3" style:family="text">
      <style:text-properties style:font-name="arial" officeooo:rsid="00186dc9"/>
    </style:style>
    <style:style style:name="T4" style:family="text">
      <style:text-properties style:font-name="arial" fo:font-size="10pt" fo:font-weight="bold" officeooo:rsid="001a2b4f"/>
    </style:style>
    <style:style style:name="T5" style:family="text">
      <style:text-properties officeooo:rsid="001a2b4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adressat_5f_titel">Geht an:</text:p>
      <text:p text:style-name="P2">Stadt Zürich</text:p>
      <text:p text:style-name="P2">Stadtpolizei</text:p>
      <text:p text:style-name="P2">Kommissariat Verwaltungspolizei</text:p>
      <text:p text:style-name="P2">Lärmschutz</text:p>
      <text:p text:style-name="P2">Hohenbühlstrasse 15</text:p>
      <text:p text:style-name="P2">8032 Zürich</text:p>
      <text:p text:style-name="datum">Zürich, <text:tab/></text:p>
      <text:p text:style-name="anzeige_5f_titel">Anzeige wegen Nachtruhestörung</text:p>
      <text:p text:style-name="überschrift_5f_eintrag">Name und Adresse des <text:span text:style-name="T4">B</text:span>etriebs, der die Lärmbelästigung zu verantworten hat</text:p>
      <text:p text:style-name="P7"><text:tab/></text:p>
      <text:p text:style-name="überschrift_5f_eintrag">Datum, Zeitpunkt und Dauer der Lärmbelästigung</text:p>
      <text:p text:style-name="eintrag_5f_linie"><text:tab/></text:p>
      <text:p text:style-name="überschrift_5f_eintrag">Beschreibung der Lärmbelästigung und der genaueren Umstände</text:p>
      <text:p text:style-name="P2">(Art des Lärms; wie, wo, von wem verursacht)</text:p>
      <text:p text:style-name="P7"><text:tab/></text:p>
      <text:p text:style-name="eintrag_5f_linie"><text:tab/></text:p>
      <text:p text:style-name="eintrag_5f_linie"><text:tab/></text:p>
      <text:p text:style-name="eintrag_5f_linie"><text:tab/></text:p>
      <text:p text:style-name="P9"><text:span text:style-name="T1">Eine telefonische Anzeige bei der Stadtpolizei, Nr. </text:span><text:span text:style-name="T3">117</text:span><text:span text:style-name="T1">, erfolgte um <text:tab/>:<text:tab/> Uhr.</text:span></text:p>
      <text:p text:style-name="überschrift_5f_eintrag">Diese Anzeige wird erstattet von</text:p>
      <text:p text:style-name="eintrag_5f_zweispaltig">Name<text:tab/><text:tab/><text:tab/>Vorname<text:tab/><text:tab/></text:p>
      <text:p text:style-name="eintrag_5f_zweispaltig">Geburtsdatum<text:tab/><text:tab/><text:tab/><text:span text:style-name="T2">Telefon<text:tab/><text:tab/></text:span></text:p>
      <text:p text:style-name="eintrag_5f_einspaltig"><text:span text:style-name="T2">Post-</text:span>Adresse<text:tab/><text:tab/></text:p>
      <text:p text:style-name="eintrag_5f_einspaltig">E-Mail-Adresse<text:tab/><text:tab/></text:p>
      <text:p text:style-name="eintrag_5f_einspaltig">Unterschrift<text:tab/><text:tab/></text:p>
      <text:p text:style-name="P4">Personen, die den oben beschriebenen Tatbestand bezeugen: <text:span text:style-name="T2">S</text:span>iehe Seite 2</text:p>
      <text:p text:style-name="überschrift_5f_eintrag">Eine Kopie dieser Anzeige geht an</text:p>
      <text:p text:style-name="P3"><text:span text:style-name="T2">Innenstadt als Wohnquartier c/o </text:span><text:span text:style-name="T1">Quartierverein Zürich 1 rechts der Limmat, </text:span><text:span text:style-name="T3">Mühlegasse 31</text:span><text:span text:style-name="T1">, 80</text:span><text:span text:style-name="T2">01</text:span><text:span text:style-name="T1"> Zürich</text:span></text:p>
      <text:p text:style-name="P10">Folgende Personen bezeugen den auf Seite 1 beschriebenen Tatbestand</text:p>
      <text:p text:style-name="P8">Name<text:tab/><text:tab/><text:tab/>Vorname<text:tab/><text:tab/></text:p>
      <text:p text:style-name="P8">Geburtsdatum<text:tab/><text:tab/><text:tab/><text:span text:style-name="T2">Telefon<text:tab/><text:tab/></text:span></text:p>
      <text:p text:style-name="P6"><text:span text:style-name="T2">Post-</text:span>Adresse<text:tab/><text:tab/></text:p>
      <text:p text:style-name="P6">E-Mail-Adresse<text:tab/><text:tab/></text:p>
      <text:p text:style-name="P5">Unterschrift<text:tab/><text:tab/></text:p>
      <text:p text:style-name="Horizontal_20_Line"/>
      <text:p text:style-name="P8">Name<text:tab/><text:tab/><text:tab/>Vorname<text:tab/><text:tab/></text:p>
      <text:p text:style-name="P8">Geburtsdatum<text:tab/><text:tab/><text:tab/><text:span text:style-name="T2">Telefon<text:tab/><text:tab/></text:span></text:p>
      <text:p text:style-name="P6"><text:span text:style-name="T2">Post-</text:span>Adresse<text:tab/><text:tab/></text:p>
      <text:p text:style-name="P6">E-Mail-Adresse<text:tab/><text:tab/></text:p>
      <text:p text:style-name="P5">Unterschrift<text:tab/><text:tab/></text:p>
      <text:p text:style-name="Horizontal_20_Line"/>
      <text:p text:style-name="P8">Name<text:tab/><text:tab/><text:tab/>Vorname<text:tab/><text:tab/></text:p>
      <text:p text:style-name="P8">Geburtsdatum<text:tab/><text:tab/><text:tab/><text:span text:style-name="T2">Telefon<text:tab/><text:tab/></text:span></text:p>
      <text:p text:style-name="P6"><text:span text:style-name="T2">Post-</text:span>Adresse<text:tab/><text:tab/></text:p>
      <text:p text:style-name="P6">E-Mail-Adresse<text:tab/><text:tab/></text:p>
      <text:p text:style-name="P5">Unterschrift<text:tab/><text:tab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FreeSans1" svg:font-family="FreeSans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de" fo:country="CH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/>
      </style:paragraph-properties>
      <style:text-properties style:font-name="arial" fo:font-family="arial" style:font-family-generic="swiss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adressat_5f_titel" style:display-name="adressat_titel" style:family="paragraph" style:parent-style-name="Standard"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atum" style:family="paragraph" style:parent-style-name="Standard">
      <style:paragraph-properties fo:margin-top="1.649cm" fo:margin-bottom="1.649cm" style:contextual-spacing="false">
        <style:tab-stops>
          <style:tab-stop style:position="5.001cm" style:leader-style="dotted" style:leader-text="."/>
        </style:tab-stops>
      </style:paragraph-properties>
    </style:style>
    <style:style style:name="anzeige_5f_titel" style:display-name="anzeige_titel" style:family="paragraph" style:parent-style-name="Standard" style:master-page-name="">
      <style:paragraph-properties fo:margin-top="0cm" fo:margin-bottom="1.101cm" style:contextual-spacing="false" style:page-number="auto"/>
      <style:text-properties fo:font-size="16pt"/>
    </style:style>
    <style:style style:name="eintrag_5f_linie" style:display-name="eintrag_linie" style:family="paragraph" style:parent-style-name="Standard">
      <style:paragraph-properties fo:margin-top="0.275cm" fo:margin-bottom="0cm" style:contextual-spacing="false">
        <style:tab-stops>
          <style:tab-stop style:position="17cm" style:leader-style="dotted" style:leader-text="."/>
        </style:tab-stops>
      </style:paragraph-properties>
    </style:style>
    <style:style style:name="überschrift_5f_eintrag" style:display-name="überschrift_eintrag" style:family="paragraph" style:parent-style-name="Standard" style:master-page-name="">
      <style:paragraph-properties fo:margin-top="0.55cm" fo:margin-bottom="0cm" style:contextual-spacing="false" style:page-number="auto"/>
      <style:text-properties fo:font-weight="bold"/>
    </style:style>
    <style:style style:name="eintrag_5f_zweispaltig" style:display-name="eintrag_zweispaltig" style:family="paragraph" style:parent-style-name="Standard">
      <style:paragraph-properties fo:margin-top="0.275cm" fo:margin-bottom="0.275cm" style:contextual-spacing="false">
        <style:tab-stops>
          <style:tab-stop style:position="4.001cm"/>
          <style:tab-stop style:position="7.999cm" style:leader-style="dotted" style:leader-text="."/>
          <style:tab-stop style:position="8.5cm"/>
          <style:tab-stop style:position="11cm"/>
          <style:tab-stop style:position="17cm" style:leader-style="dotted" style:leader-text="."/>
        </style:tab-stops>
      </style:paragraph-properties>
    </style:style>
    <style:style style:name="eintrag_5f_einspaltig" style:display-name="eintrag_einspaltig" style:family="paragraph" style:parent-style-name="eintrag_5f_zweispaltig">
      <style:paragraph-properties>
        <style:tab-stops>
          <style:tab-stop style:position="4.001cm"/>
          <style:tab-stop style:position="17cm" style:leader-style="dotted" style:leader-text="."/>
        </style:tab-stops>
      </style:paragraph-properties>
    </style:style>
    <style:style style:name="kopie" style:family="paragraph" style:parent-style-name="Standard" style:next-style-name="Standard" style:master-page-name="">
      <style:paragraph-properties fo:margin-top="1.101cm" fo:margin-bottom="0cm" style:contextual-spacing="false" style:page-number="auto"/>
    </style:style>
    <style:style style:name="Horizontal_20_Line" style:display-name="Horizontal Line" style:family="paragraph" style:parent-style-name="Standard" style:next-style-name="Text_20_body" style:class="html">
      <style:paragraph-properties fo:margin-top="0.55cm" fo:margin-bottom="1.051cm" style:contextual-spacing="false" style:border-line-width-bottom="0.002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rsid="00168aa2" officeooo:paragraph-rsid="00168aa2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nzeige wegen Nachtruhestörung<text:tab/><text:tab/>Seite <text:page-number text:select-page="current">2</text:page-number><text:s/>von <text:page-count>2</text:page-count>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0-11-19T14:53:37.755607675</meta:creation-date>
    <dc:date>2020-11-19T15:30:35.955169741</dc:date>
    <meta:editing-duration>PT16M14S</meta:editing-duration>
    <meta:editing-cycles>6</meta:editing-cycles>
    <meta:generator>LibreOffice/7.0.2.2$Linux_X86_64 LibreOffice_project/3a01483fc371ab18cfca4bab0d636937da5eaf70</meta:generator>
    <meta:document-statistic meta:table-count="0" meta:image-count="0" meta:object-count="0" meta:page-count="2" meta:paragraph-count="46" meta:word-count="139" meta:character-count="1133" meta:non-whitespace-character-count="967"/>
  </office:meta>
</office:document-meta>
</file>